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widows="1"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2" style:family="paragraph" style:parent-style-name="Standard">
      <style:text-properties style:font-name="Arial" fo:font-size="12pt" style:font-size-asian="12pt" style:font-size-complex="12pt"/>
    </style:style>
    <style:style style:name="P3" style:family="paragraph" style:parent-style-name="Standard">
      <style:text-properties style:font-name="Arial"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ącznik Testowy 2 PDF</text:p>
      <text:p text:style-name="P2"/>
      <text:p text:style-name="P1">Amet turpis et rhoncus, tincidunt enim? Elementum pulvinar, tincidunt lundium diam! Adipiscing nunc penatibus, amet pulvinar lundium rhoncus! Cum proin in! Pulvinar? Lorem integer? Nec! Sagittis? Pid. Ridiculus in natoque! Cum mattis facilisis, nunc duis ultrices! Purus ridiculus augue elementum. Sed? Eu! Platea et! Aliquet turpis pulvinar! Augue ac et.</text:p>
      <text:p text:style-name="P1">Facilisis, penatibus, sed cursus duis, ac, platea magnis tincidunt, adipiscing risus massa? Ultrices, in, placerat, ac pulvinar quis platea? Scelerisque lorem dictumst egestas, mid tincidunt, proin dignissim sagittis purus? Facilisis? Tempor tortor phasellus turpis, lundium nisi tincidunt aliquam mid? Ultricies massa urna nec, et rhoncus, magna egestas odio egestas.</text:p>
      <text:p text:style-name="P1">Porta sed tincidunt, facilisis elementum! Natoque, eros, facilisis enim. Dignissim mid. Sit enim adipiscing elit pulvinar, augue scelerisque. Porttitor? Porta mauris dolor montes pellentesque sagittis! Eu integer! Nisi diam risus vel, cursus a mattis amet nisi a phasellus montes porta nunc cum in, lorem sociis a placerat cras in.</text:p>
      <text:p text:style-name="P1">Odio, vut adipiscing lundium duis, nec purus duis sociis? A etiam aenean a pulvinar, in turpis amet dolor et, amet egestas integer scelerisque. Habitasse ut pulvinar non urna penatibus, ac tincidunt lacus magna. Vut et. Cursus magna eu, urna ridiculus porttitor aenean porta ac massa! Tortor in. Dis et.</text:p>
      <text:p text:style-name="P1">Velit nisi, sed ridiculus rhoncus purus ac. Aenean penatibus, massa tincidunt magnis scelerisque in ut? Elementum scelerisque lorem et. Massa, natoque porta facilisis pellentesque? Montes, turpis odio. Pulvinar in massa! Mid a porta. A duis turpis tempor rhoncus aliquam, ut nec porttitor ac nec elementum integer aliquet egestas lundium.</text:p>
      <text:p text:style-name="P1">Ac sit dis tempor integer, porta odio? Integer cras! Eros pulvinar scelerisque non! Ultricies! Adipiscing duis eu! Turpis lectus? Mus duis nec dictumst nec elit tempor ut odio in! Mattis sit scelerisque amet nunc? Pulvinar? Ultricies ut lectus tempor, eu sed pid vut, mauris pulvinar, est mauris parturient porta.</text:p>
      <text:p text:style-name="P2"/>
      <text:p text:style-name="P2"/>
      <text:p text:style-name="P1">Amet turpis et rhoncus, tincidunt enim? Elementum pulvinar, tincidunt lundium diam! Adipiscing nunc penatibus, amet pulvinar lundium rhoncus! Cum proin in! Pulvinar? Lorem integer? Nec! Sagittis? Pid. Ridiculus in natoque! Cum mattis facilisis, nunc duis ultrices! Purus ridiculus augue elementum. Sed? Eu! Platea et! Aliquet turpis pulvinar! Augue ac et.</text:p>
      <text:p text:style-name="P1">Facilisis, penatibus, sed cursus duis, ac, platea magnis tincidunt, adipiscing risus massa? Ultrices, in, placerat, ac pulvinar quis platea? Scelerisque lorem dictumst egestas, mid tincidunt, proin dignissim sagittis purus? Facilisis? Tempor tortor phasellus turpis, lundium nisi tincidunt aliquam mid? Ultricies massa urna nec, et rhoncus, magna egestas odio egestas.</text:p>
      <text:p text:style-name="P1">Porta sed tincidunt, facilisis elementum! Natoque, eros, facilisis enim. Dignissim mid. Sit enim adipiscing elit pulvinar, augue scelerisque. Porttitor? Porta mauris dolor montes pellentesque sagittis! Eu integer! Nisi diam risus vel, cursus a mattis amet nisi a phasellus montes porta nunc cum in, lorem sociis a placerat cras in.</text:p>
      <text:p text:style-name="P1">Odio, vut adipiscing lundium duis, nec purus duis sociis? A etiam aenean a pulvinar, in turpis amet dolor et, amet egestas integer scelerisque. Habitasse ut pulvinar non urna penatibus, ac tincidunt lacus magna. Vut et. Cursus magna eu, urna ridiculus porttitor aenean porta ac massa! Tortor in. Dis et.</text:p>
      <text:p text:style-name="P1">Velit nisi, sed ridiculus rhoncus purus ac. Aenean penatibus, massa tincidunt magnis <text:soft-page-break/>scelerisque in ut? Elementum scelerisque lorem et. Massa, natoque porta facilisis pellentesque? Montes, turpis odio. Pulvinar in massa! Mid a porta. A duis turpis tempor rhoncus aliquam, ut nec porttitor ac nec elementum integer aliquet egestas lundium.</text:p>
      <text:p text:style-name="P1">Ac sit dis tempor integer, porta odio? Integer cras! Eros pulvinar scelerisque non! Ultricies! Adipiscing duis eu! Turpis lectus? Mus duis nec dictumst nec elit tempor ut odio in! Mattis sit scelerisque amet nunc? Pulvinar? Ultricies ut lectus tempor, eu sed pid vut, mauris pulvinar, est mauris parturient porta.</text:p>
      <text:p text:style-name="P2"/>
      <text:p text:style-name="P2"/>
      <text:p text:style-name="P1">Amet turpis et rhoncus, tincidunt enim? Elementum pulvinar, tincidunt lundium diam! Adipiscing nunc penatibus, amet pulvinar lundium rhoncus! Cum proin in! Pulvinar? Lorem integer? Nec! Sagittis? Pid. Ridiculus in natoque! Cum mattis facilisis, nunc duis ultrices! Purus ridiculus augue elementum. Sed? Eu! Platea et! Aliquet turpis pulvinar! Augue ac et.</text:p>
      <text:p text:style-name="P1">Facilisis, penatibus, sed cursus duis, ac, platea magnis tincidunt, adipiscing risus massa? Ultrices, in, placerat, ac pulvinar quis platea? Scelerisque lorem dictumst egestas, mid tincidunt, proin dignissim sagittis purus? Facilisis? Tempor tortor phasellus turpis, lundium nisi tincidunt aliquam mid? Ultricies massa urna nec, et rhoncus, magna egestas odio egestas.</text:p>
      <text:p text:style-name="P1">Porta sed tincidunt, facilisis elementum! Natoque, eros, facilisis enim. Dignissim mid. Sit enim adipiscing elit pulvinar, augue scelerisque. Porttitor? Porta mauris dolor montes pellentesque sagittis! Eu integer! Nisi diam risus vel, cursus a mattis amet nisi a phasellus montes porta nunc cum in, lorem sociis a placerat cras in.</text:p>
      <text:p text:style-name="P1">Odio, vut adipiscing lundium duis, nec purus duis sociis? A etiam aenean a pulvinar, in turpis amet dolor et, amet egestas integer scelerisque. Habitasse ut pulvinar non urna penatibus, ac tincidunt lacus magna. Vut et. Cursus magna eu, urna ridiculus porttitor aenean porta ac massa! Tortor in. Dis et.</text:p>
      <text:p text:style-name="P1">Velit nisi, sed ridiculus rhoncus purus ac. Aenean penatibus, massa tincidunt magnis scelerisque in ut? Elementum scelerisque lorem et. Massa, natoque porta facilisis pellentesque? Montes, turpis odio. Pulvinar in massa! Mid a porta. A duis turpis tempor rhoncus aliquam, ut nec porttitor ac nec elementum integer aliquet egestas lundium.</text:p>
      <text:p text:style-name="P1">Ac sit dis tempor integer, porta odio? Integer cras! Eros pulvinar scelerisque non! Ultricies! Adipiscing duis eu! Turpis lectus? Mus duis nec dictumst nec elit tempor ut odio in! Mattis sit scelerisque amet nunc? Pulvinar? Ultricies ut lectus tempor, eu sed pid vut, mauris pulvinar, est mauris parturient por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7T21:52:24.70</meta:creation-date>
    <dc:date>2016-01-27T21:53:50.62</dc:date>
    <meta:editing-duration>PT1M2S</meta:editing-duration>
    <meta:editing-cycles>1</meta:editing-cycles>
    <meta:generator>OpenOffice/4.0.1$Win32 OpenOffice.org_project/401m5$Build-9714</meta:generator>
    <meta:document-statistic meta:table-count="0" meta:image-count="0" meta:object-count="0" meta:page-count="2" meta:paragraph-count="19" meta:word-count="889" meta:character-count="6047"/>
  </office:meta>
</office:document-meta>
</file>